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18</text:p>
          </table:table-cell>
          <table:table-cell table:number-columns-repeated="4" table:style-name="ce10"/>
          <table:table-cell office:value-type="string" table:style-name="ce12">
            <text:p>15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9:0105019:36</text:p>
          </table:table-cell>
          <table:covered-table-cell/>
          <table:table-cell office:value-type="float" office:value="789000" table:style-name="ce21">
            <text:p>78900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54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201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08079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9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9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1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604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604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604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604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604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604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604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604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604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604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604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604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604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605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605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605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605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605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605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number-columns-spanned="3" table:number-rows-spanned="1" table:style-name="ce2">
            <text:p>36:34:0606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F6921D0DC5CEC87FB2FA5ACD9F308A19DE20FC2FF4328FE368CA7421A4CD79A2530507355E1C8CDEEB8FADD47F21721A0868404AF2474B00C04C8A7935829104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Севостьянова Мария Сергеевна</meta:initial-creator>
    <dc:creator>Севостьянова Мария Сергеевна</dc:creator>
    <meta:creation-date>2024-01-16T13:51:55Z</meta:creation-date>
    <dc:date>2024-01-16T13:51:55Z</dc:date>
  </office:meta>
</office:document-meta>
</file>